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34 Mgr. Smetsstraat 4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voor een omgevingsvergunning met zaaknummer OV 21334 voor het tijdelijk opslaan van grond op locatie Mgr. Smetsstraat 45 in Valkenswaard.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tijdelijk opslaan van grond op de locatie Mgr. Smetsstraat 45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34 Mgr. Smetsstraat 45 in Valkenswaard verleend</meta:user-defined>
    <meta:user-defined meta:name="DCTERMS.W3CDTF/DCTERMS.available">2022-01-19</meta:user-defined>
    <meta:user-defined meta:name="DCTERMS.W3CDTF/OVERHEIDop.jaargang">2022</meta:user-defined>
    <meta:user-defined meta:name="OVERHEIDop.publicationIssue">22468</meta:user-defined>
    <meta:user-defined meta:name="OVERHEIDop.GmbID/DC.identifier">gmb-2022-22468</meta:user-defined>
    <meta:user-defined meta:name="OVERHEIDop.versieInformatie"/>
  </office:meta>
</office:document-meta>
</file>