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Paradijslaan 9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6 mei 2022 een melding ontvangen voor het houden van een festiviteit op de locatie Paradijslaan 9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124046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467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Paradijslaan 9 Alphen aan den Rij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679</meta:user-defined>
    <meta:user-defined meta:name="OVERHEIDop.GmbID/DC.identifier">gmb-2022-224679</meta:user-defined>
    <meta:user-defined meta:name="OVERHEIDop.versieInformatie"/>
  </office:meta>
</office:document-meta>
</file>