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mei 2022, Nieuwstraat 51 A, 5126 CB (22ZK00662)</text:span>
          </text:p>
            <text:p text:style-name="common-al">verbouwen bestaand gebouw tot 2 patiowonin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467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7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7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671</meta:user-defined>
    <meta:user-defined meta:name="OVERHEIDop.GmbID/DC.identifier">gmb-2022-224671</meta:user-defined>
    <meta:user-defined meta:name="OVERHEIDop.versieInformatie"/>
  </office:meta>
</office:document-meta>
</file>