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ars 8, 1261 PE, het plaatsen van een verlegde nok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aars 8, 1261 PE, het plaatsen van een verlegde nok op het voordakvlak, ingekomen 17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4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ars 8, 1261 PE, het plaatsen van een verlegde nok op het voordakvla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67</meta:user-defined>
    <meta:user-defined meta:name="OVERHEIDop.GmbID/DC.identifier">gmb-2022-22467</meta:user-defined>
    <meta:user-defined meta:name="OVERHEIDop.versieInformatie"/>
  </office:meta>
</office:document-meta>
</file>