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2 eiken Knollenhaarweg 8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mei 2022 een besluit genomen op de aanvraag met zaaknummer 2022-008897 voor het kappen van 2 eiken op de locatie Knollenhaarweg 8 te Hellendoorn. De vergunning is afgewezen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7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46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2 eiken Knollenhaarweg 8 te Hellend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69</meta:user-defined>
    <meta:user-defined meta:name="OVERHEIDop.GmbID/DC.identifier">gmb-2022-224669</meta:user-defined>
    <meta:user-defined meta:name="OVERHEIDop.versieInformatie"/>
  </office:meta>
</office:document-meta>
</file>