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kavel HLM04 I 646 (Liedeweg 62, 2065 AL), bouwen van een nieuwbouwwoning, 13-05-2022, zaaknummer 6180321, olonummer 63622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66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6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6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arlemmerliede, kavel HLM04 I 646 (Liedeweg 62, 2065 AL), bouwen van een nieuwbouwwoning, 13-05-2022, zaaknummer 6180321, olonummer 6362247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667</meta:user-defined>
    <meta:user-defined meta:name="OVERHEIDop.GmbID/DC.identifier">gmb-2022-224667</meta:user-defined>
    <meta:user-defined meta:name="OVERHEIDop.versieInformatie"/>
  </office:meta>
</office:document-meta>
</file>