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64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omgevingsvergunning voor het wijzigen van een antenne opstelpunt op de locatie Hoofdstraat 64 te Liessel. De zaak is geregistreerd onder nummer HZ-2021-1806.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me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466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6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6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fdstraat 64 te Liessel</meta:user-defined>
    <meta:user-defined meta:name="DCTERMS.W3CDTF/DCTERMS.available">2022-05-18</meta:user-defined>
    <meta:user-defined meta:name="DCTERMS.W3CDTF/OVERHEIDop.jaargang">2022</meta:user-defined>
    <meta:user-defined meta:name="OVERHEIDop.externeBijlage">Aanvraagformulier (publiceerbaar)|exb-2022-28309</meta:user-defined>
    <meta:user-defined meta:name="OVERHEIDop.externeBijlage">scan besluit omgevingsvergunning Hoofdstraat 64...|exb-2022-28310</meta:user-defined>
    <meta:user-defined meta:name="OVERHEIDop.externeBijlage">antennes_aanzichten_vanaf_maaiveld_4_pdf.1 publ...|exb-2022-28311</meta:user-defined>
    <meta:user-defined meta:name="OVERHEIDop.publicationIssue">224666</meta:user-defined>
    <meta:user-defined meta:name="OVERHEIDop.GmbID/DC.identifier">gmb-2022-224666</meta:user-defined>
    <meta:user-defined meta:name="OVERHEIDop.versieInformatie"/>
  </office:meta>
</office:document-meta>
</file>