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oor-Oventje 29 5411NR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25 februari 2022 een melding op basis van het Activiteitenbesluit milieubeheer ingediend.</text:p>
            <text:p text:style-name="common-al">De melding betreft locatie Voor-Oventje 29 5411NR Zeeland, en is geregistreerd onder zaaknummer 1991ESUITE136342022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6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991ESUITE136342022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Voor-Oventje 29 5411NR Zeelan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61</meta:user-defined>
    <meta:user-defined meta:name="OVERHEIDop.GmbID/DC.identifier">gmb-2022-224661</meta:user-defined>
    <meta:user-defined meta:name="OVERHEIDop.versieInformatie"/>
  </office:meta>
</office:document-meta>
</file>