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reserveerde parkeerplaatsen voor opladen elektrische voertuigen Koninginneweg nabij no. 36-38</text:p>
      <text:section text:name="regeling_id1-3-2" text:style-name="regeling">
        <text:section text:name="aanhef_id1-3-2-1" text:style-name="aanhef">
          <text:section text:name="context_id1-3-2-1-1" text:style-name="context">
            <text:p text:style-name="context.al">Nr. 2022/61681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oninginneweg gelegen is binnen de bebouwde kom van Haarlem;</text:p>
            <text:p text:style-name="considerans.al">dat de Koninginneweg in beheer is bij de gemeente Haarlem;</text:p>
            <text:p text:style-name="considerans.al">dat de Koninginne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op 7 april 2022 een verkeersbesluit met kenmerknummer 2022/317642 is gepubliceerd omtrent het reserveren van parkeerplaatsen voor het opladen van elektrische voertuigen op de Koninginneweg nabij no.36-38;</text:p>
            <text:p text:style-name="considerans.al">dat op basis van voortschrijdend inzicht besloten is om een alternatieve locatie te zoeken;</text:p>
            <text:p text:style-name="considerans.al">dat in de nabijheid een geschikte locatie is gevonden en gereserveerd;</text:p>
            <text:p text:style-name="considerans.al">dat daardoor het nut en de noodzaak van het reserveren van parkeerplaatsen voor het opladen van elektrische voertuigen op deze plek vervalt;</text:p>
            <text:p text:style-name="considerans.al">dat op grond van bovenstaande inzichten het wenselijk is om de besloten verkeersmaatregelen ter plaatse ongedaan te maken;</text:p>
            <text:p text:style-name="considerans.al">dat het dan ook noodzakelijk is om met inachtneming van het bepaalde in artikel 6:19 van de Algemene wet bestuursrecht (hierna: Awb) het verkeersbesluit van 7 april 2022 met het kenmerknummer 2022/317642 omtrent het reserveren van twee parkeerplaatsen voor het opladen van elektrische voertuigen op de Koninginneweg nabij no.36-38 in te trekk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met inachtneming van het bepaalde in artikel 6:19 van de Awb het besluit van 7 april 2022 met kenmerknummer 2022/317642 in te trekken.</text:p>
            <text:p text:style-name="common-al">Aldus vastgesteld op 26 04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5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5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5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Intrekkingsbesluit gereserveerde parkeerplaatsen voor opladen elektrische voertuigen - Koninginneweg nabij no. 36-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616814</meta:user-defined>
    <meta:user-defined meta:name="OVERHEIDop.verkeersbordcode">E4</meta:user-defined>
    <dc:language>nl</dc:language>
    <meta:user-defined meta:name="OVERHEIDop.locatietype/OVERHEIDop.gebiedsmarkering">Adres</meta:user-defined>
    <meta:user-defined meta:name="DC.title">Intrekkingsbesluit gereserveerde parkeerplaatsen voor opladen elektrische voertuigen Koninginneweg nabij no. 36-38</meta:user-defined>
    <meta:user-defined meta:name="DCTERMS.W3CDTF/DCTERMS.available">2022-05-24</meta:user-defined>
    <meta:user-defined meta:name="DCTERMS.W3CDTF/OVERHEIDop.jaargang">2022</meta:user-defined>
    <meta:user-defined meta:name="OVERHEIDop.publicationIssue">224656</meta:user-defined>
    <meta:user-defined meta:name="OVERHEIDop.GmbID/DC.identifier">gmb-2022-224656</meta:user-defined>
    <meta:user-defined meta:name="OVERHEIDop.versieInformatie"/>
  </office:meta>
</office:document-meta>
</file>