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rkkaweg 1, 2153 NB, plaatsen van een 20ft vriescontainer, 13-05-2022, zaaknummer 6180088, olonummer 6973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arkkaweg 1, 2153 NB, plaatsen van een 20ft vriescontainer, 13-05-2022, zaaknummer 6180088, olonummer 6973865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55</meta:user-defined>
    <meta:user-defined meta:name="OVERHEIDop.GmbID/DC.identifier">gmb-2022-224655</meta:user-defined>
    <meta:user-defined meta:name="OVERHEIDop.versieInformatie"/>
  </office:meta>
</office:document-meta>
</file>