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poorlaan 12 in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3 mei 2022 een melding ontvangen voor het houden van een festiviteit op de locatie Spoorlaan 12 in Zwammerdam.</text:p>
            <text:p text:style-name="common-al">Deze melding heeft betrekking op de Algemene Plaatselijke Verordening van de gemeente Alphen aan den Rijn.</text:p>
            <text:p text:style-name="common-al">De melding is geregistreerd onder kenmerk 2022123677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464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poorlaan 12 in Zwammer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49</meta:user-defined>
    <meta:user-defined meta:name="OVERHEIDop.GmbID/DC.identifier">gmb-2022-224649</meta:user-defined>
    <meta:user-defined meta:name="OVERHEIDop.versieInformatie"/>
  </office:meta>
</office:document-meta>
</file>