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stenraadstraat 24 te Maastricht. Kennisgeving nieuwe aanvraag evenementenmelding, Open Dag Stichting Turks Kultureel Centrum Tevhi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7EM</text:p>
            <text:p text:style-name="common-al">
            <text:span text:style-name="nadrukvet">Locatie evenement: Weustenraadstraat 24 te Maastricht </text:span>
          </text:p>
            <text:p text:style-name="common-al">
            <text:span text:style-name="nadrukvet">Naam evenement: Open Dag Stichting Turks Kultureel Centrum Tevhid 2022 </text:span>
          </text:p>
            <text:p text:style-name="common-al">
            <text:span text:style-name="nadrukvet">Datum evenement: 29 mei 2022</text:span>
          </text:p>
            <text:p text:style-name="common-al">
            <text:span text:style-name="nadrukvet">Datum ontvangst aanvraag:</text:span> 9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6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ustenraadstraat 24 te Maastricht. Kennisgeving nieuwe aanvraag evenementenmelding, Open Dag Stichting Turks Kultureel Centrum Tevhid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47</meta:user-defined>
    <meta:user-defined meta:name="OVERHEIDop.GmbID/DC.identifier">gmb-2022-224647</meta:user-defined>
    <meta:user-defined meta:name="OVERHEIDop.versieInformatie"/>
  </office:meta>
</office:document-meta>
</file>