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sterdamsestraatweg 42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een aanvraag ontvangen voor een omgevingsvergunning voor een ontheffing plaatsen zelfrijdende hoogwerkerzelfrijdende hoogwerker nabij de Amsterdamsestraatweg 42 te Abcoude. De aanvraag is geregistreerd onder zaaknummer:2022-012515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Mijdrecht 16 mei 222</text:p>
            <text:p><text:span text:style-name="functie">Databeheerder Gemeente De Ronde Venen,</text:span></text:p>
          </text:section>
          <text:section text:name="ondertekening_id1-3-2-2-2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46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6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515</meta:user-defined>
    <dc:language>nl</dc:language>
    <meta:user-defined meta:name="OVERHEIDop.locatietype/OVERHEIDop.gebiedsmarkering">Adres</meta:user-defined>
    <meta:user-defined meta:name="DC.title">Kennisgeving ontvangst aanvraag omgevingsvergunning Amsterdamsestraatweg 42 te Abcou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642</meta:user-defined>
    <meta:user-defined meta:name="OVERHEIDop.GmbID/DC.identifier">gmb-2022-224642</meta:user-defined>
    <meta:user-defined meta:name="OVERHEIDop.versieInformatie"/>
  </office:meta>
</office:document-meta>
</file>