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openbare inrichting, alcoholvergunning uitoefenen horecabedrijf en exploitatievergunning terras, Stromarkt 29 te Deventer (14057-2022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8a van de Algemene plaatselijke verordening, artikel 3 van de Alcoholwet en artikel 2:28 van de Algemene plaatselijke verordening een aanvraag van Romeo &amp; Juliet ontvangen voor het exploiteren van een terras, voor het uitoefenen van het horecabedrijf en voor het exploiteren van een openbare inrichting plaatsvindend op het adres Stromarkt 29 te Deventer.</text:p>
            <text:p text:style-name="common-al">De aanvraag ligt van 19 januari 2022 t/m 2 februari 2022 ter inzage. Inzage is mogelijk tijdens kantooruren bij Publiekscontacten Vergunningen, Grote Kerkhof 1. U kunt hiervoor een afspraak maken met een medewerker van Publiekscontacten. Raadpleeg hiervoor <text:a xlink:href="file://deventer.intern/usr/homes/timmermanse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2464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6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6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exploitatievergunning openbare inrichting, alcoholvergunning uitoefenen horecabedrijf en exploitatievergunning terras, Stromarkt 29 te Deventer (14057-2022)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464</meta:user-defined>
    <meta:user-defined meta:name="OVERHEIDop.GmbID/DC.identifier">gmb-2022-22464</meta:user-defined>
    <meta:user-defined meta:name="OVERHEIDop.versieInformatie"/>
  </office:meta>
</office:document-meta>
</file>