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2, Hoogstraat 8, 5126 NR (22ZK00648)</text:span>
          </text:p>
            <text:p text:style-name="last-al">realiseren overdekte uitlopen bij pluimveehouder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6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39</meta:user-defined>
    <meta:user-defined meta:name="OVERHEIDop.GmbID/DC.identifier">gmb-2022-224639</meta:user-defined>
    <meta:user-defined meta:name="OVERHEIDop.versieInformatie"/>
  </office:meta>
</office:document-meta>
</file>