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 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2 mei 2022, CLZ-00008626, vervangen van bestaande entreekozijnen op het perceel Vollewens 9-41, 3905 WX en Sprenkelaar 10-42, 3905 WR te Veenendaal, deelactiviteit: bouwen.</text:p>
              </text:list-item>
              <text:list-item text:style-override="id1-3-2-1-1-3-2">
                <text:number>2.</text:number>
                <text:p text:style-name="al">12 mei 2022, OV 2021854 / OLO 6614853, bouwen van een bedrijfsverzamelgebouw (fase 1), De Smalle Zijde 3, 3903 LL te Veenendaal, deelactiviteiten: bouwen, ontheffing.</text:p>
              </text:list-item>
              <text:list-item text:style-override="id1-3-2-1-1-3-3">
                <text:number>3.</text:number>
                <text:p text:style-name="al">12 mei 2022, OV 2022065 / OLO 6707071, bouwen van een vrijstaande woning en aanleggen van een inrit/uitweg, Dragonderweg 18, 3907 HZ, kavel 19 te Veenendaal, deelactiviteiten: bouwen, inrit/uitweg</text:p>
              </text:list-item>
              <text:list-item text:style-override="id1-3-2-1-1-3-4">
                <text:number>4.</text:number>
                <text:p text:style-name="al">11 mei 2022, OV 2021473 / OLO 6211771, bouwen van een woongebouw met 35 appartementen en commerciële functie op de begane grond (entreegebouw Brouwerspoort), Brouwersgracht kavel D 9840, Brouwersgracht 211 – 225, 3901 TK te Veenendaal, deelactiviteiten: bouwen, ontheffing.</text:p>
              </text:list-item>
              <text:list-item text:style-override="id1-3-2-1-1-3-5">
                <text:number>5.</text:number>
                <text:p text:style-name="al">9 mei 2022, OV 2022082 / OLO 6727371, plaatsen van een dakkapel aan de voorzijde van de woning, Cavalerieweg 70, 3902 JN te Veenendaal, deelactiviteit: bouwen</text:p>
              </text:list-item>
              <text:list-item text:style-override="id1-3-2-1-1-3-6">
                <text:number>6.</text:number>
                <text:p text:style-name="al">9 mei 2022, OV 2022076 / OLO 6717697, plaatsen van een dakkapel aan de voorzijde van de woning, Kruiser 50, 3904 ZS te Veenendaal, deelactiviteit: bouwen.</text:p>
              </text:list-item>
              <text:list-item text:style-override="id1-3-2-1-1-3-7">
                <text:number>7.</text:number>
                <text:p text:style-name="al">6 mei 2022, CLZ 00008676 / OLO 6879359, het realiseren van een uitrit op het perceel Holleweg 1, 3905 LE te Veenendaal. </text:p>
              </text:list-item>
              <text:list-item text:style-override="id1-3-2-1-1-3-8">
                <text:number>8.</text:number>
                <text:p text:style-name="al">24 april 2022 CLZ-00008669, het uitbreiden van de woning op het perceel Pelikaanstraat 33 te Veenendaal, deelactiviteit: bouwen.</text:p>
              </text:list-item>
              <text:list-item text:style-override="id1-3-2-1-1-3-9">
                <text:number>9.</text:number>
                <text:p text:style-name="al">19 april 2022, CLZ-00008672, uitbreiden woning op het perceel Zuylenburg 13 te Veenendaal, deelactiviteit: bouwen</text:p>
              </text:list-item>
              <text:list-item text:style-override="id1-3-2-1-1-3-10">
                <text:number>10.</text:number>
                <text:p text:style-name="al">13 mei 2022, CLZ- 00008641 / OLO 6866501, vergroten van een dakkapel aan de voorzijde van de woning, Prinsesselaan 32, 3905 GL te Veenendaal, deelactiviteit: bouwen.</text:p>
              </text:list-item>
              <text:list-item text:style-override="id1-3-2-1-1-3-11">
                <text:number>11</text:number>
                <text:p text:style-name="al">22 april 2022, CLZ-00008671, aanbouw aan de achterzijde en vervangen kozijnen,</text:p>
              </text:list-item>
              <text:list-item text:style-override="id1-3-2-1-1-3-12">
                <text:number>12</text:number>
                <text:p text:style-name="al">op het perceel Kerkewijk 44 te Veenendaal, deelactiviteit: bouwen</text:p>
              </text:list-item>
              <text:list-item text:style-override="id1-3-2-1-1-3-13">
                <text:number>13</text:number>
                <text:p text:style-name="al">6 mei 2022, CLZ-00008633, plaatsen van een dakkapel aan de voorzijde, op het perceel Tweespan 54 te Veenendaal.</text:p>
              </text:list-item>
              <text:list-item text:style-override="id1-3-2-1-1-3-14">
                <text:number>14</text:number>
                <text:p text:style-name="al">28 april 2022, CLZ-00008662, het kappen van een boom, op het perceel Prins Willem-Alexanderpark 85 te Veenendaal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last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46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36</meta:user-defined>
    <meta:user-defined meta:name="OVERHEIDop.GmbID/DC.identifier">gmb-2022-224636</meta:user-defined>
    <meta:user-defined meta:name="OVERHEIDop.versieInformatie"/>
  </office:meta>
</office:document-meta>
</file>