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aanbouw entree Appartementencomplex St. Jansbaken Kapelaan Gerrit Grootstraat / H. Gerhardstraat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voorbereidingsprocedure voor het bouwen aanbouw entree Appartementencomplex St. Jansbaken Kapelaan Gerrit Grootstraat / H. Gerhardstraat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63</meta:user-defined>
    <meta:user-defined meta:name="OVERHEIDop.GmbID/DC.identifier">gmb-2022-22463</meta:user-defined>
    <meta:user-defined meta:name="OVERHEIDop.versieInformatie"/>
  </office:meta>
</office:document-meta>
</file>