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51981, Tormentil 36 2631D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passen uitrit</text:p>
            <text:p text:style-name="common-al">OLO-nummer: 6851981</text:p>
            <text:p text:style-name="common-al">Locatie: Tormentil 36 2631DD Nootdorp</text:p>
            <text:p text:style-name="common-al">Datum besluit: 16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6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9020</meta:user-defined>
    <meta:user-defined meta:name="DCTERMS.abstract">Aanpassen uitrit</meta:user-defined>
    <dc:language>nl</dc:language>
    <meta:user-defined meta:name="OVERHEIDop.locatietype/OVERHEIDop.gebiedsmarkering">Punt</meta:user-defined>
    <meta:user-defined meta:name="DC.title">Verleende omgevingsvergunning: 6851981, Tormentil 36 2631DD Noot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26</meta:user-defined>
    <meta:user-defined meta:name="OVERHEIDop.GmbID/DC.identifier">gmb-2022-224626</meta:user-defined>
    <meta:user-defined meta:name="OVERHEIDop.versieInformatie"/>
  </office:meta>
</office:document-meta>
</file>