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riemolensweg 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locatie Driemolensweg 3 in Lexmond. De aanvraag is geregistreerd onder zaaknummer OV-2022-0251. De aanvraag betreft het slopen van een bestaande schuur, voor het bouwen van een nieuw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46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riemolensweg 3 in Lexmo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21</meta:user-defined>
    <meta:user-defined meta:name="OVERHEIDop.GmbID/DC.identifier">gmb-2022-224621</meta:user-defined>
    <meta:user-defined meta:name="OVERHEIDop.versieInformatie"/>
  </office:meta>
</office:document-meta>
</file>