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538, Gastendonkstraat 39, 5961J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3538</text:p>
            <text:p text:style-name="common-al">De omschrijving van de zaak:Het intern wijzigen van een functie en het vestigen van een pré-mantelzorgwoning</text:p>
            <text:p text:style-name="common-al">De ontvangstdatum van de zaak:16 maart 2022</text:p>
            <text:p text:style-name="common-al">De globale locatie:Gastendonkstraat 39, 5961JW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0 mei 2022</text:p>
            <text:p text:style-name="common-al">De startdatum inzagetermijn:11 mei 2022</text:p>
            <text:p text:style-name="common-al">De startdatum bezwaartermijn:11 mei 2022</text:p>
            <text:p text:style-name="common-al">De startdatum beroeptermijn:11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6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astendonkstraat 39, 5961JW Horst</meta:user-defined>
    <dc:language>nl</dc:language>
    <meta:user-defined meta:name="OVERHEIDop.locatietype/OVERHEIDop.gebiedsmarkering">Punt</meta:user-defined>
    <meta:user-defined meta:name="DC.title">Kennisgeving termijnverlenging 2022-013538, Gastendonkstraat 39, 5961JW Hor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8</meta:user-defined>
    <meta:user-defined meta:name="OVERHEIDop.GmbID/DC.identifier">gmb-2022-224608</meta:user-defined>
    <meta:user-defined meta:name="OVERHEIDop.versieInformatie"/>
  </office:meta>
</office:document-meta>
</file>