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juni 2022 - jaarmarkt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2 heeft de gemeente een aanvraag ontvangen voor een evenementenvergunning op locatie Centrum sint-oedenrode. De aanvraag is geregistreerd onder zaaknummer VEV-2022-098.</text:p>
            <text:p text:style-name="common-al">Omschrijving evenement: 26 juni 2022 - jaarmarkt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6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26 juni 2022 - jaarmarkt sint-oeden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06</meta:user-defined>
    <meta:user-defined meta:name="OVERHEIDop.GmbID/DC.identifier">gmb-2022-224606</meta:user-defined>
    <meta:user-defined meta:name="OVERHEIDop.versieInformatie"/>
  </office:meta>
</office:document-meta>
</file>