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ampeernacht MHC Heerhugowaard, Terrein van MHC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bekend dat de volgende aanvraag voor een vergunning op grond van de Algemene Plaatselijke Verordening 2019 (A.P.V.) is ontvangen:</text:p>
            <text:p text:style-name="common-al">Voor: Kampeernacht MHC Heerhugowaard</text:p>
            <text:p text:style-name="common-al">Datum activiteit: 2-7-2022 t/m 3-7-2022</text:p>
            <text:p text:style-name="common-al">Locatie: Terrein van MHC Heerhugowaard</text:p>
            <text:p text:style-name="common-al">Ontvangen op: 15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 juni 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46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ampeernacht MHC Heerhugowaard op locatie Terrein van MHC Heerhugowaard </meta:user-defined>
    <dc:language>nl</dc:language>
    <meta:user-defined meta:name="OVERHEIDop.locatietype/OVERHEIDop.gebiedsmarkering">Punt</meta:user-defined>
    <meta:user-defined meta:name="DC.title">Kennisgeving ontvangst aanvraag Kampeernacht MHC Heerhugowaard, Terrein van MHC Heerhugowaa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02</meta:user-defined>
    <meta:user-defined meta:name="OVERHEIDop.GmbID/DC.identifier">gmb-2022-224602</meta:user-defined>
    <meta:user-defined meta:name="OVERHEIDop.versieInformatie"/>
  </office:meta>
</office:document-meta>
</file>