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eneverbeslaan of Nieuwe Waalresewe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11-05-2022 een aanvraag omgevingsvergunning ontvangen.</text:p>
            <text:p text:style-name="common-al">Het betreft een aanvraag op locatie Jeneverbeslaan of Nieuwe Waalreseweg Valkenswaard met omschrijving tijdelijk plaatsen Vleermuispaalkast  en zaaknummer 2022-248745.</text:p>
            <text:p text:style-name="common-al">De zaak is geregistreerd onder nummer 2022-24874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460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0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0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8745</meta:user-defined>
    <meta:user-defined meta:name="DCTERMS.abstract">tijdelijk plaatsen Vleermuispaalkast Jeneverbeslaan of Nieuwe Waalreseweg Valkenswaard</meta:user-defined>
    <dc:language>nl</dc:language>
    <meta:user-defined meta:name="OVERHEIDop.locatietype/OVERHEIDop.gebiedsmarkering">Punt</meta:user-defined>
    <meta:user-defined meta:name="DC.title">Ingediende aanvraag omgevingsvergunning Jeneverbeslaan of Nieuwe Waalreseweg Valkenswaar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601</meta:user-defined>
    <meta:user-defined meta:name="OVERHEIDop.GmbID/DC.identifier">gmb-2022-224601</meta:user-defined>
    <meta:user-defined meta:name="OVERHEIDop.versieInformatie"/>
  </office:meta>
</office:document-meta>
</file>