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Mega 1 te Zevenaar het wijzigen van de gevels van het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21 besloten om de beslistermijn voor de aanvraag met zaaknummer HZ_WABO-2021-2015 voor een omgevingsvergunning aan deMega 1 te Zevenaa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246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6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6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Mega 1 te Zevenaar het wijzigen van de gevels van het bedrijfspand</meta:user-defined>
    <meta:user-defined meta:name="DCTERMS.W3CDTF/DCTERMS.available">2022-01-03</meta:user-defined>
    <meta:user-defined meta:name="DCTERMS.W3CDTF/OVERHEIDop.jaargang">2022</meta:user-defined>
    <meta:user-defined meta:name="OVERHEIDop.publicationIssue">2246</meta:user-defined>
    <meta:user-defined meta:name="OVERHEIDop.GmbID/DC.identifier">gmb-2022-2246</meta:user-defined>
    <meta:user-defined meta:name="OVERHEIDop.versieInformatie"/>
  </office:meta>
</office:document-meta>
</file>