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Oldtimerweekend De Walm op 20, 21 en 22 mei 2022 op locatie Aardgangstraat 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mei 2022 een besluit genomen op de aanvraag met zaaknummer Z22-002533 voor ontheffing van artikel 35 van de Alcoholwet voor Oldtimerweekend De Walm op 20, 21 en 22 mei 2022 op locatie Aardgangstraat 5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253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7 me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45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Oldtimerweekend De Walm op 20, 21 en 22 mei 2022 op locatie Aardgangstraat 5 in Zundert</meta:user-defined>
    <meta:user-defined meta:name="DCTERMS.W3CDTF/DCTERMS.available">2022-05-18</meta:user-defined>
    <meta:user-defined meta:name="DCTERMS.W3CDTF/OVERHEIDop.jaargang">2022</meta:user-defined>
    <meta:user-defined meta:name="OVERHEIDop.publicationIssue">224595</meta:user-defined>
    <meta:user-defined meta:name="OVERHEIDop.GmbID/DC.identifier">gmb-2022-224595</meta:user-defined>
    <meta:user-defined meta:name="OVERHEIDop.versieInformatie"/>
  </office:meta>
</office:document-meta>
</file>