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9075) Parnashofweg 51 Leidschendam kappen van vier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vier bomen (Esdoorns). Herplant: Nee.</text:p>
            <text:p text:style-name="common-al">
            <text:span text:style-name="nadrukvet">Datum bekendmaking besluit: </text:span>16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458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39075) Parnashofweg 51 Leidschendam kappen van vier esdoorns</meta:user-defined>
    <meta:user-defined meta:name="DCTERMS.W3CDTF/DCTERMS.available">2022-05-18</meta:user-defined>
    <meta:user-defined meta:name="DCTERMS.W3CDTF/OVERHEIDop.jaargang">2022</meta:user-defined>
    <meta:user-defined meta:name="OVERHEIDop.externeBijlage">kapvergunning|exb-2022-28303</meta:user-defined>
    <meta:user-defined meta:name="OVERHEIDop.externeBijlage">foto's van te kappen bomen|exb-2022-28304</meta:user-defined>
    <meta:user-defined meta:name="OVERHEIDop.publicationIssue">224588</meta:user-defined>
    <meta:user-defined meta:name="OVERHEIDop.GmbID/DC.identifier">gmb-2022-224588</meta:user-defined>
    <meta:user-defined meta:name="OVERHEIDop.versieInformatie"/>
  </office:meta>
</office:document-meta>
</file>