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Dirck van Swietenlaan 17 2342BD Oegstgees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irck van Swietenlaan 17 2342BD Oegstgeest het kappen van een boom (14-05-2022) Z/22/157139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45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571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Dirck van Swietenlaan 17 2342BD Oegstgeest te Oegstg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69</meta:user-defined>
    <meta:user-defined meta:name="OVERHEIDop.GmbID/DC.identifier">gmb-2022-224569</meta:user-defined>
    <meta:user-defined meta:name="OVERHEIDop.versieInformatie"/>
  </office:meta>
</office:document-meta>
</file>