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ondven 55 6026 P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Het college van burgemeester en wethouders maakt bekend dat er een melding in het kader van het Activiteitenbesluit milieubeheer is ontvangen van:</text:p>
            <text:p text:style-name="common-al">Mabriq BV gelegen aan het Rondven 55 te Maarheeze, voor het oprichten van een metaalbewerkend bedrijf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H. Verhoeven van de Omgevingsdienst Zuidoost-Brabant, tel. (088) 36903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2456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56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-248744</meta:user-defined>
    <meta:user-defined meta:name="DCTERMS.abstract">het oprichten van een metaalbewerkingsbedrijf</meta:user-defined>
    <dc:language>nl</dc:language>
    <meta:user-defined meta:name="OVERHEIDop.locatietype/OVERHEIDop.gebiedsmarkering">Punt</meta:user-defined>
    <meta:user-defined meta:name="DC.title">Melding Activiteitenbesluit milieubeheer, Rondven 55 6026 PX Maarheez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565</meta:user-defined>
    <meta:user-defined meta:name="OVERHEIDop.GmbID/DC.identifier">gmb-2022-224565</meta:user-defined>
    <meta:user-defined meta:name="OVERHEIDop.versieInformatie"/>
  </office:meta>
</office:document-meta>
</file>