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in een bestaand pand aan Beenengang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enengang 8, het realiseren van een woning in een bestaand pand, ingekomen op 12-0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45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in een bestaand pand aan Beenengang 8 te Lichtenvoor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560</meta:user-defined>
    <meta:user-defined meta:name="OVERHEIDop.GmbID/DC.identifier">gmb-2022-224560</meta:user-defined>
    <meta:user-defined meta:name="OVERHEIDop.versieInformatie"/>
  </office:meta>
</office:document-meta>
</file>