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oes van Overeemlaan 19 te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omgevingsvergunning op locatie nabij Loes van Overeemlaan 19 te Leusden. De aanvraag is geregistreerd onder zaaknummer WABO-2022-012. De aanvraag betreft het verwijderen en leggen van diverse hogedrukgasleidingen en het plaatsen van een HAS-kast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Loes van Overeemlaan 19 te Leusden</meta:user-defined>
    <meta:user-defined meta:name="DCTERMS.W3CDTF/DCTERMS.available">2022-01-19</meta:user-defined>
    <meta:user-defined meta:name="DCTERMS.W3CDTF/OVERHEIDop.jaargang">2022</meta:user-defined>
    <meta:user-defined meta:name="OVERHEIDop.publicationIssue">22456</meta:user-defined>
    <meta:user-defined meta:name="OVERHEIDop.GmbID/DC.identifier">gmb-2022-22456</meta:user-defined>
    <meta:user-defined meta:name="OVERHEIDop.versieInformatie"/>
  </office:meta>
</office:document-meta>
</file>