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timist on Tour van 31 mei 2022 t/m 6 juni 2022 - Weerwater, Het Weerwater ter hoogte van Cablepark VI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55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2</text:p>
            <text:p text:style-name="common-al">
            <text:span text:style-name="nadrukvet">Omschrijving:</text:span> Optimist on Tour van 31 mei 2022 t/m 6 juni 2022</text:p>
            <text:p text:style-name="common-al">
            <text:span text:style-name="nadrukvet">Locatie:</text:span> Weerwater, Het Weerwater ter hoogte van Cablepark VIEW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5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timist on Tour van 31 mei 2022 t/m 6 juni 2022 - Weerwater, Het Weerwater ter hoogte van Cablepark VIE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55</meta:user-defined>
    <meta:user-defined meta:name="OVERHEIDop.GmbID/DC.identifier">gmb-2022-224555</meta:user-defined>
    <meta:user-defined meta:name="OVERHEIDop.versieInformatie"/>
  </office:meta>
</office:document-meta>
</file>