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oning aan Hofesch 1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Hofesch 1, uitbreiden woning, ingekomen 13-5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24550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55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55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woning aan Hofesch 1 te Lichtenvoorde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4550</meta:user-defined>
    <meta:user-defined meta:name="OVERHEIDop.GmbID/DC.identifier">gmb-2022-224550</meta:user-defined>
    <meta:user-defined meta:name="OVERHEIDop.versieInformatie"/>
  </office:meta>
</office:document-meta>
</file>