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jlstaartlaan 7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voor een ontheffing plaatsen Vuilcontainer open nabij de Pijlstaartlaan 7 te Vinkeveen. De aanvraag is geregistreerd onder zaaknummer:2022-012703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6 me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S.T.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5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703</meta:user-defined>
    <dc:language>nl</dc:language>
    <meta:user-defined meta:name="OVERHEIDop.locatietype/OVERHEIDop.gebiedsmarkering">Adres</meta:user-defined>
    <meta:user-defined meta:name="DC.title">Kennisgeving ontvangst aanvraag omgevingsvergunning Pijlstaartlaan 7 te Vinkeve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47</meta:user-defined>
    <meta:user-defined meta:name="OVERHEIDop.GmbID/DC.identifier">gmb-2022-224547</meta:user-defined>
    <meta:user-defined meta:name="OVERHEIDop.versieInformatie"/>
  </office:meta>
</office:document-meta>
</file>