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legalisatie van een fietssluis (poort), aan Rapenburgsestraat 20 (Beenengang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apenburgsestraat 20 (Beenengang), legalisatie van een fietssluis (poort), ingekomen op 11-5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454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4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legalisatie van een fietssluis (poort), aan Rapenburgsestraat 20 (Beenengang) te Lichtenvoord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542</meta:user-defined>
    <meta:user-defined meta:name="OVERHEIDop.GmbID/DC.identifier">gmb-2022-224542</meta:user-defined>
    <meta:user-defined meta:name="OVERHEIDop.versieInformatie"/>
  </office:meta>
</office:document-meta>
</file>