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garage op het perceel Molenpad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pril 2022 besloten om de beslistermijn voor de aanvraag met zaaknummer Z/22/651802 voor het verbouwen van de garage op het perceel Molenpad 7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54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bouwen van de garage op het perceel Molenpad 7 in Nieuwleu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541</meta:user-defined>
    <meta:user-defined meta:name="OVERHEIDop.GmbID/DC.identifier">gmb-2022-224541</meta:user-defined>
    <meta:user-defined meta:name="OVERHEIDop.versieInformatie"/>
  </office:meta>
</office:document-meta>
</file>