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46*"/>
    </style:style>
    <style:style style:family="table-column" style:parent-style-name="colspec" style:name="id1-3-2-2-1-5-1-2">
      <style:table-column-properties style:rel-column-width="46*"/>
    </style:style>
  </office:automatic-styles>
  <office:body>
    <office:text>
      <text:p text:style-name="new_page_staatscourant"/>
      <text:p text:style-name="single-kop-titel">Nota Gezondheidsbeleid Zeeuws-Vlaanderen Terneu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erneuzen;</text:p>
            <text:p text:style-name="al"/>
            <text:p text:style-name="al">Gelezen het voorstel van Burgemeester en wethouders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list text:style-name="id1-3-2-1-1-8">
              <text:list-item text:style-override="id1-3-2-1-1-8-1">
                <text:number>1.</text:number>
                <text:p text:style-name="al">de Regionale Nota Gezondheidsbeleid Zeeuws-Vlaanderen 2022 – 2025 'Een leven lang gezond en fit in Zeeuws-Vlaanderen' vast te stellen. </text:p>
              </text:list-item>
              <text:list-item text:style-override="id1-3-2-1-1-8-2">
                <text:number>2.</text:number>
                <text:p text:style-name="al">kennis te nemen van het Zeeuws-Vlaamse Preventieakkoord 'Een leven lang gezond en fit!' </text:p>
                <text:p text:style-name="al"/>
              </text:list-item>
            </text:list>
            <text:p text:style-name="al"/>
            <text:p text:style-name="al">Besloten in de openbare vergadering van de raad van de gemeente Terneuzen op 16 december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De gemeenteraad van Terneuzen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, burgemeester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H.P. (Joost) de Jong </text:p>
                  </table:table-cell>
                  <table:table-cell table:style-name="entry" table:number-rows-spanned="1" table:number-columns-spanned="1">
                    <text:p text:style-name="table_al">H.J.A. (Erik) van Merrienbo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n de bijlage vindt u de Regionale Nota Gezondheidsbeleid Zeeuws-Vlaanderen 2022-2025, het Zeeuws-Vlaamse Preventieakkoord ‘Een leven lang gezond en fit!’ en de Uitwerking regionale nota gezondheidsbeleid 2022-2025 Terneuz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5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Zorg en gezond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Nota Gezondheidsbeleid Zeeuws-Vlaanderen Terneuzen</meta:user-defined>
    <meta:user-defined meta:name="DCTERMS.W3CDTF/DCTERMS.available">2022-01-20</meta:user-defined>
    <meta:user-defined meta:name="OVERHEIDop.externeBijlage">Regionale Nota Gezondheidsbeleid Zeeuws-Vlaanderen|exb-2022-3240</meta:user-defined>
    <meta:user-defined meta:name="OVERHEIDop.externeBijlage">Preventieakkoord Zeeuws-Vlaanderen|exb-2022-3241</meta:user-defined>
    <meta:user-defined meta:name="OVERHEIDop.externeBijlage">Uitwerking regionale nota gezondheidsbeleid ZVL|exb-2022-3242</meta:user-defined>
    <meta:user-defined meta:name="DCTERMS.W3CDTF/OVERHEIDop.jaargang">2022</meta:user-defined>
    <meta:user-defined meta:name="OVERHEIDop.publicationIssue">22453</meta:user-defined>
    <meta:user-defined meta:name="OVERHEIDop.betreftRegeling">CVDR671761_1</meta:user-defined>
    <meta:user-defined meta:name="OVERHEIDop.GmbID/DC.identifier">gmb-2022-22453</meta:user-defined>
    <meta:user-defined meta:name="xs:date/OVERHEIDop.startdatum">2022-01-01</meta:user-defined>
    <meta:user-defined meta:name="OVERHEIDop.versieInformatie"/>
  </office:meta>
</office:document-meta>
</file>