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corsotent met units voor maximaal 10 jaar aan Zieuwentseweg 28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Lichtenvoorde)</text:p>
            <text:list text:style-name="id1-3-2-1-1-3">
              <text:list-item text:style-override="id1-3-2-1-1-3-1">
                <text:number>•</text:number>
                <text:p text:style-name="al">Zieuwentseweg 28, het bouwen van een corsotent met units voor maximaal 10 jaar, ingekomen 10-5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24526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52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52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corsotent met units voor maximaal 10 jaar aan Zieuwentseweg 28 te Lichtenvoorde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4526</meta:user-defined>
    <meta:user-defined meta:name="OVERHEIDop.GmbID/DC.identifier">gmb-2022-224526</meta:user-defined>
    <meta:user-defined meta:name="OVERHEIDop.versieInformatie"/>
  </office:meta>
</office:document-meta>
</file>