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Land van Bosse en radarterrein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970</text:span>
          </text:p>
            <text:p text:style-name="common-al">Gemeente Amstelveen heeft op 13 mei 2022 een besluit genomen op de aanvraag evenementenvergunning voor Diynamic Festival op 4 juni 2022. De locatie is Land van Bosse en radarterrein in het Amsterdamse Bos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51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1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1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Land van Bosse en radarterrein in het Amsterdamse Bos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517</meta:user-defined>
    <meta:user-defined meta:name="OVERHEIDop.GmbID/DC.identifier">gmb-2022-224517</meta:user-defined>
    <meta:user-defined meta:name="OVERHEIDop.versieInformatie"/>
  </office:meta>
</office:document-meta>
</file>