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135  Westerhaar-Vriezenveensewijk, verbouw woning, verzonden 16-05-2022, zaaknummer 1700ESUITE115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135  Westerhaar-Vriezenveensewijk</text:p>
            <text:p text:style-name="common-al">Project: verbouw woning</text:p>
            <text:p text:style-name="common-al">Verzonden: 16-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5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15962022</meta:user-defined>
    <meta:user-defined meta:name="DCTERMS.abstract">verbouw woning</meta:user-defined>
    <dc:language>nl</dc:language>
    <meta:user-defined meta:name="OVERHEIDop.locatietype/OVERHEIDop.gebiedsmarkering">Punt</meta:user-defined>
    <meta:user-defined meta:name="DC.title">Gemeente Twenterand - verleende omgevingsvergunning, Hoofdweg 135  Westerhaar-Vriezenveensewijk, verbouw woning, verzonden 16-05-2022, zaaknummer 1700ESUITE115962022.</meta:user-defined>
    <meta:user-defined meta:name="DCTERMS.W3CDTF/DCTERMS.available">2022-05-25</meta:user-defined>
    <meta:user-defined meta:name="DCTERMS.W3CDTF/OVERHEIDop.jaargang">2022</meta:user-defined>
    <meta:user-defined meta:name="OVERHEIDop.publicationIssue">224511</meta:user-defined>
    <meta:user-defined meta:name="OVERHEIDop.GmbID/DC.identifier">gmb-2022-224511</meta:user-defined>
    <meta:user-defined meta:name="OVERHEIDop.versieInformatie"/>
  </office:meta>
</office:document-meta>
</file>