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OPLADEN ELEKTRISCHE VOERTUIGEN  VERKEERSBESLUIT Locatie: Vries, Oosterkampen, bij sporthal de Kamp</text:p>
      <text:section text:name="regeling_id1-3-2" text:style-name="regeling">
        <text:section text:name="aanhef_id1-3-2-1" text:style-name="aanhef"/>
        <text:section text:name="regeling-tekst_id1-3-2-2" text:style-name="regeling-tekst">
          <text:section text:name="tekst_id1-3-2-2-1" text:style-name="tekst">
            <text:p text:style-name="common-al">Zaaknummer: 1259990</text:p>
            <text:p text:style-name="common-al"/>
            <text:p text:style-name="common-al">Burgemeester en wethouders van Tynaarlo zijn voornemens een verkeersbesluit te nemen voor de plaatsing van een laadpaal in de Oosterkampen in Vries.</text:p>
            <text:p text:style-name="common-al"/>
            <text:p text:style-name="common-al">Op grond van artikel 18, eerste lid, onder d, van de Wegenverkeerswet 1994, is het college bevoegd dit ontwerp verkeersbesluit te nemen.</text:p>
            <text:p text:style-name="common-al"/>
            <text:p text:style-name="common-al">
            <text:span text:style-name="nadrukvet">Gelet op:</text:span>
          </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Mandaatregeling gemeente Tynaarlo</text:p>
            <text:p text:style-name="common-al"/>
            <text:p text:style-name="common-al">Overwegingen:</text:p>
            <text:p text:style-name="common-al">De gemeente Tynaarlo elektrische mobiliteit wil stimuleren en het plaatsen van elektrische laadpalen dus past in de gemeentelijke ambities omtrent duurzaamheid;</text:p>
            <text:p text:style-name="common-al">De gemeente Tynaarlo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Dat dit verkeersbesluit betrekking heeft op het dorp Vries, welke dorp ligt in de gemeente Tynaarlo;</text:p>
            <text:p text:style-name="common-al">Dat er per elektrische oplaadpaal twee elektrische aangedreven voertuigen gelijktijdig kunnen worden opgeladen;</text:p>
            <text:p text:style-name="common-al">Dat het nodig is om de betreffende parkeerplaatsen middels een verkeersbesluit aan te wijzen als zijnde parkeerplaatsen, die als specifiek doel hebben, het opladen van elektrische voertuigen;</text:p>
            <text:p text:style-name="common-al">Dat er gezien de behoefte voor het opladen van elektrische auto’s ten tijde van het nemen van het besluit nu eerst één vak wordt ingericht, als zijnde een parkeerplaats om een elektrisch voertuig te kunnen opladen;</text:p>
            <text:p text:style-name="common-al">Dat tot de daadwerkelijke inrichting van het tweede parkeervak wordt overgegaan op het moment dat de vraag naar elektrische oplaadpunten hiertoe aanleiding geeft;</text:p>
            <text:p text:style-name="common-al">Dat in de Oosterkampen in Vries bij sporthal de Kamp, daarom een oplaadpunt voor elektrische voertuigen wordt gerealiseerd;</text:p>
            <text:p text:style-name="common-al">Dat voor het plaatsen van het oplaadpunt het eerste parkeervak vanaf de weg gezien hiervoor wordt gebruikt;</text:p>
            <text:p text:style-name="common-al">Dat dit betekent dat de parkeerplaats door eenieder kan worden gebruikt, mits tijdens het parkeren een elektrisch voertuig wordt opgeladen;</text:p>
            <text:p text:style-name="common-al">Dat dit betekent dat de parkeerplaats niet op een andere manier gebruikt mag worden, dan voor het opladen van elektrische voertuigen;</text:p>
            <text:p text:style-name="common-al">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In totaal worden in Drenthe en Groningen 1000 extra laadpalen geplaatst.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Twee parkeerplaatsen, bij de oplaadpaal in de Oosterkampen in Vries,  aan te wijzen als parkeerplaatsen, die als specifiek doel hebben het opladen van elektrische voertuigen;</text:p>
            <text:p text:style-name="tussenkopcur">Eén parkeerplaats daadwerkelijk in te laten richten als oplaadplaats voor elektrische voertuigen conform de huidige behoefte en de tweede parkeerplaats pas dan in te richten, wanneer hier in de toekomst behoefte aan ontstaat;</text:p>
            <text:p text:style-name="tussenkopcur">Dit besluit kenbaar te maken aan de weggebruikers middels plaatsing van de borden E4 met onderbord met daarop de tekst ‘alleen voor opladen elektrische voertuigen’ alsmede met onderbord OB504 – schuin (links/rechts) wijzend, volgens bijlage I van het Regelement verkeersregels en verkeerstekens 1990, te plaatsen;</text:p>
            <text:p text:style-name="tussenkopcur">De verkeersmaatregel uit te voeren conform de bij dit besluit behorende situatietekening.</text:p>
            <text:p text:style-name="common-al"/>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in de elektronische Staatscourant (<text:a xlink:href="https://www.officielebekendmakingen.nl/staatscourant" xlink:type="simple">https://www.officielebekendmakingen.nl/staatscourant</text: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last-al"/>
            <text:p text:style-name="tekst_bottom"/>
          </text:section>
        </text:section>
        <text:section text:name="regeling-sluiting_id1-3-2-3" text:style-name="regeling-sluiting">
          <text:section text:name="ondertekening_id1-3-2-3-1">
            <text:p><text:span text:style-name="functie">Vries, 11 januari 2022</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J.H. Kuiper</text:span></text:p>
            <text:p><text:span text:style-name="functie">concernmanager team Gemeentewerke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4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laadpaal - Vr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9990</meta:user-defined>
    <meta:user-defined meta:name="OVERHEIDop.verkeersbordcode">E4</meta:user-defined>
    <dc:language>nl</dc:language>
    <meta:user-defined meta:name="OVERHEIDop.locatietype/OVERHEIDop.gebiedsmarkering">Punt</meta:user-defined>
    <meta:user-defined meta:name="DC.title">AANWIJZEN PARKEERGELEGENHEID VOOR OPLADEN ELEKTRISCHE VOERTUIGEN  VERKEERSBESLUIT Locatie: Vries, Oosterkampen, bij sporthal de Kamp</meta:user-defined>
    <meta:user-defined meta:name="DCTERMS.W3CDTF/DCTERMS.available">2022-01-19</meta:user-defined>
    <meta:user-defined meta:name="OVERHEIDop.externeBijlage">situatietekening|exb-2022-3236</meta:user-defined>
    <meta:user-defined meta:name="DCTERMS.W3CDTF/OVERHEIDop.jaargang">2022</meta:user-defined>
    <meta:user-defined meta:name="OVERHEIDop.publicationIssue">22451</meta:user-defined>
    <meta:user-defined meta:name="OVERHEIDop.GmbID/DC.identifier">gmb-2022-22451</meta:user-defined>
    <meta:user-defined meta:name="OVERHEIDop.versieInformatie"/>
  </office:meta>
</office:document-meta>
</file>