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hoek Ootmarsumseweg/Kemnaweg: Volksfeesten Alberg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hoek Ootmarsumseweg/Kemnaweg </text:p>
            <text:p text:style-name="common-al">Wat: Volksfeesten Albergen 2022 met daarbij behorende ontheffingen</text:p>
            <text:p text:style-name="common-al">Wanneer: van 03 t/m 06-06-2022</text:p>
            <text:p text:style-name="common-al">Verzonden: 16 me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450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0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0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292</meta:user-defined>
    <meta:user-defined meta:name="DCTERMS.abstract">Volksfeesten Albergen 2022</meta:user-defined>
    <dc:language>nl</dc:language>
    <meta:user-defined meta:name="OVERHEIDop.locatietype/OVERHEIDop.gebiedsmarkering">Punt</meta:user-defined>
    <meta:user-defined meta:name="DC.title">Gemeente Tubbergen - verleende vergunning, Albergen, hoek Ootmarsumseweg/Kemnaweg: Volksfeesten Albergen 2022</meta:user-defined>
    <meta:user-defined meta:name="DCTERMS.W3CDTF/DCTERMS.available">2022-05-24</meta:user-defined>
    <meta:user-defined meta:name="DCTERMS.W3CDTF/OVERHEIDop.jaargang">2022</meta:user-defined>
    <meta:user-defined meta:name="OVERHEIDop.publicationIssue">224507</meta:user-defined>
    <meta:user-defined meta:name="OVERHEIDop.GmbID/DC.identifier">gmb-2022-224507</meta:user-defined>
    <meta:user-defined meta:name="OVERHEIDop.versieInformatie"/>
  </office:meta>
</office:document-meta>
</file>