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wijzigen van een bestaande vergunning voor het aanleggen van een zonnecarport - nabij Hooiweg 9 in Zuidhorn</text:p>
      <text:section text:name="zakelijke-mededeling_id1-3-2" text:style-name="zakelijke-mededeling">
        <text:section text:name="zakelijke-mededeling-tekst_id1-3-2-1" text:style-name="zakelijke-mededeling-tekst">
          <text:section text:name="tekst_id1-3-2-1-1" text:style-name="tekst">
            <text:p text:style-name="common-al">Op 30 december 2021 heeft de gemeente Westerkwartier een aanvraag ontvangen voor het wijzigen van een bestaande vergunning voor het aanleggen van een zonnecarport op locatie nabij Hooiweg 9 in Zuidhorn. De aanvraag is geregistreerd onder zaaknummer Z202104698.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245</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5</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5</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voor het wijzigen van een bestaande vergunning voor het aanleggen van een zonnecarport - nabij Hooiweg 9 in Zuidhorn</meta:user-defined>
    <meta:user-defined meta:name="DCTERMS.W3CDTF/DCTERMS.available">2022-01-03</meta:user-defined>
    <meta:user-defined meta:name="DCTERMS.W3CDTF/OVERHEIDop.jaargang">2022</meta:user-defined>
    <meta:user-defined meta:name="OVERHEIDop.publicationIssue">2245</meta:user-defined>
    <meta:user-defined meta:name="OVERHEIDop.GmbID/DC.identifier">gmb-2022-2245</meta:user-defined>
    <meta:user-defined meta:name="OVERHEIDop.versieInformatie"/>
  </office:meta>
</office:document-meta>
</file>