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kruising met Molenstraat en Klaashuisstraat</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voor het kappen en het verwijderen van strobben van elf bomen op de locatie Rondweg kruising met Molenstraat en Klaashuisstraat. De aanvraag is geregistreerd onder zaaknummer Z/22/023338.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449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9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9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ondweg kruising met Molenstraat en Klaashuisstraat</meta:user-defined>
    <meta:user-defined meta:name="DCTERMS.W3CDTF/DCTERMS.available">2022-05-19</meta:user-defined>
    <meta:user-defined meta:name="DCTERMS.W3CDTF/OVERHEIDop.jaargang">2022</meta:user-defined>
    <meta:user-defined meta:name="OVERHEIDop.publicationIssue">224499</meta:user-defined>
    <meta:user-defined meta:name="OVERHEIDop.GmbID/DC.identifier">gmb-2022-224499</meta:user-defined>
    <meta:user-defined meta:name="OVERHEIDop.versieInformatie"/>
  </office:meta>
</office:document-meta>
</file>