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technische ruimte, Het Laantje 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een aanvraag ontvangen voor een omgevingsvergunning op locatie Het Laantje 3 te Hardinxveld-Giessendam. De aanvraag is geregistreerd onder zaaknummer O 2022-065. De aanvraag betreft het plaatsen van een technische ruimte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44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6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technische ruimte, Het Laantje 3 te Hardinxveld-Giessen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98</meta:user-defined>
    <meta:user-defined meta:name="OVERHEIDop.GmbID/DC.identifier">gmb-2022-224498</meta:user-defined>
    <meta:user-defined meta:name="OVERHEIDop.versieInformatie"/>
  </office:meta>
</office:document-meta>
</file>