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Van Linschoten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parkeerterrein tussen appartementsgebouwen huisnummers 163 - 305)</text:p>
            <text:p text:style-name="al">Zaak 1132855</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Van Linschotenlaan wegvak zuid een volgend oplaadpunt te realiseren.</text:p>
            <text:p text:style-name="al">Een gelegenheid aan de Van Linschotenlaan op het parkeerterrein tussen appartementsgebouwen huisnummers 163 – 30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Van Linschotenlaan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Van Linschotenlaan op het parkeerterrein tussen appartementsgebouwen huisnummers 163 – 305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16 mei 2022</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9 mei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13285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4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32855</meta:user-defined>
    <meta:user-defined meta:name="DCTERMS.abstract">aanwijzen vakken bij oplaadpunt EV Van Linschotenlaan</meta:user-defined>
    <dc:language>nl</dc:language>
    <meta:user-defined meta:name="OVERHEIDop.locatietype/OVERHEIDop.gebiedsmarkering">Punt</meta:user-defined>
    <meta:user-defined meta:name="DC.title">Ontwerpbesluit Verkeersregeling Van Linschotenlaan (oplaadpunt EV)</meta:user-defined>
    <meta:user-defined meta:name="DCTERMS.W3CDTF/DCTERMS.available">2022-05-19</meta:user-defined>
    <meta:user-defined meta:name="OVERHEIDop.externeBijlage">Situatieschets Van Linschotenlaan oplaadpunt EV|exb-2022-28291</meta:user-defined>
    <meta:user-defined meta:name="DCTERMS.W3CDTF/OVERHEIDop.jaargang">2022</meta:user-defined>
    <meta:user-defined meta:name="OVERHEIDop.publicationIssue">224495</meta:user-defined>
    <meta:user-defined meta:name="OVERHEIDop.GmbID/DC.identifier">gmb-2022-224495</meta:user-defined>
    <meta:user-defined meta:name="OVERHEIDop.versieInformatie"/>
  </office:meta>
</office:document-meta>
</file>