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de panden, District Oost Breda, Donkerstraat 47, 48-50 en Maria Rabbonistraat 4, 5 en 6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1037</text:p>
            <text:p text:style-name="common-al">Datum ter inzage: 18-05-2022</text:p>
            <text:p text:style-name="common-al">Locatie: District Oost Breda, Donkerstraat 47, 48-50 en Maria Rabbonistraat 4, 5 en 6 Teteringen</text:p>
            <text:p text:style-name="common-al">Projectomschrijving: het brandveilig gebruik van de pand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4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1037</meta:user-defined>
    <meta:user-defined meta:name="DCTERMS.abstract">het brandveilig gebruik van de panden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de panden, District Oost Breda, Donkerstraat 47, 48-50 en Maria Rabbonistraat 4, 5 en 6 Teteringen</meta:user-defined>
    <meta:user-defined meta:name="DCTERMS.W3CDTF/DCTERMS.available">2022-05-18</meta:user-defined>
    <meta:user-defined meta:name="DCTERMS.W3CDTF/OVERHEIDop.jaargang">2022</meta:user-defined>
    <meta:user-defined meta:name="OVERHEIDop.externeBijlage">Z2022-001037 - Ontwerpbeschikking|exb-2022-28260</meta:user-defined>
    <meta:user-defined meta:name="OVERHEIDop.externeBijlage">Bijlage 1 Publiceerbare aanvraag|exb-2022-28261</meta:user-defined>
    <meta:user-defined meta:name="OVERHEIDop.externeBijlage">Bijlage 2 Vluchtwegplattegronden Darwin|exb-2022-28262</meta:user-defined>
    <meta:user-defined meta:name="OVERHEIDop.externeBijlage">Bijlage 3 Plattegrond BG brandveiligh.voorz Darwin|exb-2022-28263</meta:user-defined>
    <meta:user-defined meta:name="OVERHEIDop.externeBijlage">Bijlage 4 Plattegrond BG gebruiksfuncties Darwin|exb-2022-28264</meta:user-defined>
    <meta:user-defined meta:name="OVERHEIDop.externeBijlage">Bijlage 5 Plattegrond BG brandcompartiment. Darwin|exb-2022-28265</meta:user-defined>
    <meta:user-defined meta:name="OVERHEIDop.externeBijlage">Bijlage 6 Plattegrond 1e brandcompartiment. Darwin|exb-2022-28266</meta:user-defined>
    <meta:user-defined meta:name="OVERHEIDop.externeBijlage">Bijlage 7 Plattegrond 1e brandveiligh.voorz Darwin|exb-2022-28267</meta:user-defined>
    <meta:user-defined meta:name="OVERHEIDop.externeBijlage">Bijlage 8 Plattegrond 1e gebruiksfuncties Darwin|exb-2022-28268</meta:user-defined>
    <meta:user-defined meta:name="OVERHEIDop.externeBijlage">Bijlage 9 Plattegrond 2e brandveiligh.voorz Darwin|exb-2022-28269</meta:user-defined>
    <meta:user-defined meta:name="OVERHEIDop.externeBijlage">Bijlage 10 Plattegrond 2e gebruiksfuncties Darwin|exb-2022-28270</meta:user-defined>
    <meta:user-defined meta:name="OVERHEIDop.externeBijlage">Bijlage 11 Plattegrond 2e brandcompartiment Darwin|exb-2022-28271</meta:user-defined>
    <meta:user-defined meta:name="OVERHEIDop.externeBijlage">Bijlage 12 Vluchtroute Mandela en Evita|exb-2022-28272</meta:user-defined>
    <meta:user-defined meta:name="OVERHEIDop.externeBijlage">Bijlage 13 Plattegronden BG, 1e en 2e GF, BV en BC|exb-2022-28273</meta:user-defined>
    <meta:user-defined meta:name="OVERHEIDop.externeBijlage">Bijlage 14 Plattegrond BG Mandela en Evita|exb-2022-28274</meta:user-defined>
    <meta:user-defined meta:name="OVERHEIDop.externeBijlage">Bijlage 15 Gebruiksfuncties BG Mandela en Evita|exb-2022-28275</meta:user-defined>
    <meta:user-defined meta:name="OVERHEIDop.externeBijlage">Bijlage 16 Brandcompartiment. BG Mandela en Evita|exb-2022-28276</meta:user-defined>
    <meta:user-defined meta:name="OVERHEIDop.externeBijlage">Bijlage 17 Brandcompartiment. BG Mandela en Evita|exb-2022-28277</meta:user-defined>
    <meta:user-defined meta:name="OVERHEIDop.externeBijlage">Bijlage 18 Brandcompartiment. BG Mandela en Evita|exb-2022-28278</meta:user-defined>
    <meta:user-defined meta:name="OVERHEIDop.externeBijlage">Bijlage 19 Plattegrond 1e Mandela en Evita|exb-2022-28279</meta:user-defined>
    <meta:user-defined meta:name="OVERHEIDop.externeBijlage">Bijlage 20 Brandcompartiment. 1e Mandela en Evita|exb-2022-28280</meta:user-defined>
    <meta:user-defined meta:name="OVERHEIDop.externeBijlage">Bijlage 21 Gebruiksfuncties 1e Mandela en Evita|exb-2022-28281</meta:user-defined>
    <meta:user-defined meta:name="OVERHEIDop.externeBijlage">Bijlage 22 BHV plan Mandela en Evita|exb-2022-28282</meta:user-defined>
    <meta:user-defined meta:name="OVERHEIDop.externeBijlage">Bijlage 23 BHV plan Einstein|exb-2022-28283</meta:user-defined>
    <meta:user-defined meta:name="OVERHEIDop.externeBijlage">Bijlage 24 BHV plan Edison|exb-2022-28284</meta:user-defined>
    <meta:user-defined meta:name="OVERHEIDop.externeBijlage">Bijlage 25 BHV plan Darwin|exb-2022-28285</meta:user-defined>
    <meta:user-defined meta:name="OVERHEIDop.externeBijlage">Bijlage 26 BHV plan Amina|exb-2022-28286</meta:user-defined>
    <meta:user-defined meta:name="OVERHEIDop.externeBijlage">Bijlage 27 Programma van eisen Einstein|exb-2022-28287</meta:user-defined>
    <meta:user-defined meta:name="OVERHEIDop.externeBijlage">Bijlage 28 Programma van eisen Edison|exb-2022-28288</meta:user-defined>
    <meta:user-defined meta:name="OVERHEIDop.externeBijlage">Bijlage 29 Programma van eisen Darwin|exb-2022-28289</meta:user-defined>
    <meta:user-defined meta:name="OVERHEIDop.externeBijlage">Bijlage 30 Programma van eisen Amina|exb-2022-28290</meta:user-defined>
    <meta:user-defined meta:name="OVERHEIDop.publicationIssue">224494</meta:user-defined>
    <meta:user-defined meta:name="OVERHEIDop.GmbID/DC.identifier">gmb-2022-224494</meta:user-defined>
    <meta:user-defined meta:name="OVERHEIDop.versieInformatie"/>
  </office:meta>
</office:document-meta>
</file>