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onde Hoornseweg-Zwaag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RKZAAMHEDEN N307 ter hoogte van hectometerpaal 30,4 (de noordelijke Toerit van de N307 (Westfrisiaweg) bij de rotonde Hoornseweg-Zwaagdijk)</text:p>
            <text:p text:style-name="common-al"/>
            <text:p text:style-name="common-al">Het college maakt bekend dat een verzoek van Gebiedscombinatie Midden-Noord is binnengekomen om een ontheffing te verlenen ingevolge artikel 4:6 van de Algemene Plaatselijke Verordening Hoorn 2010 (APV). De ontheffing wordt aangevraagd ten behoeve van het uitvoeren van asfalteringswerkzaamheden aan de noordelijke Toerit van de N307 (Westfrisiaweg) bij de rotonde Hoornseweg-Zwaagdijk. De uit te voeren werkzaamheden betreffen het repareren van asfaltbeschadigingen aan het betreffende weggedeelte. Om de werkzaamheden veilig uit te kunnen voeren zal hiertoe het betreffende weggedeelte worden afgesloten en zal een omleidingsroute worden ingesteld. Om zo weinig mogelijk verkeershinder te veroorzaken zullen de werkzaamheden uitgevoerd worden in de periode van donderdag 19 mei 2022 vanaf 20.00 uur tot en met vrijdag 20 mei 2022 05.00 uur.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langhebbenden die het aangaat, zullen hierover tijdig worden geïnformeerd. </text:p>
            <text:p text:style-name="common-al"/>
            <text:p text:style-name="common-al">Wilt u reageren?</text:p>
            <text:p text:style-name="common-al">Vanaf 13-05-2022 tot en met 24-06-2022 kunnen belanghebbenden bezwaar maken. Informatie over hoe u dit kunt doen vindt u onder het kopje ‘BEZWAARSCHRIFT’. </text:p>
            <text:p text:style-name="last-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49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9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9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rotonde Hoornseweg-Zwaagdijk</meta:user-defined>
    <meta:user-defined meta:name="DCTERMS.W3CDTF/DCTERMS.available">2022-05-18</meta:user-defined>
    <meta:user-defined meta:name="DCTERMS.W3CDTF/OVERHEIDop.jaargang">2022</meta:user-defined>
    <meta:user-defined meta:name="OVERHEIDop.publicationIssue">224490</meta:user-defined>
    <meta:user-defined meta:name="OVERHEIDop.GmbID/DC.identifier">gmb-2022-224490</meta:user-defined>
    <meta:user-defined meta:name="OVERHEIDop.versieInformatie"/>
  </office:meta>
</office:document-meta>
</file>