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lstraat 49 en 5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aanvraag ontvangen voor een omgevingsvergunning op locatie Tolstraat 49 en 51 in Meerkerk. De aanvraag is geregistreerd onder zaaknummer OV-2022-0249. De aanvraag betreft het slopen van de bestaande woningen en bijgebouwen, voor het bouwen van 2 nieuwe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olstraat 49 en 51 in Meerker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86</meta:user-defined>
    <meta:user-defined meta:name="OVERHEIDop.GmbID/DC.identifier">gmb-2022-224486</meta:user-defined>
    <meta:user-defined meta:name="OVERHEIDop.versieInformatie"/>
  </office:meta>
</office:document-meta>
</file>