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lozeweg 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Geldelozeweg 9, plaatsen zonnepanelen</text:p>
            <text:p text:style-name="last-al">Verzonden 12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47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ldelozeweg 9 INGETROKKEN AANVRAAG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79</meta:user-defined>
    <meta:user-defined meta:name="OVERHEIDop.GmbID/DC.identifier">gmb-2022-224479</meta:user-defined>
    <meta:user-defined meta:name="OVERHEIDop.versieInformatie"/>
  </office:meta>
</office:document-meta>
</file>