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aanleggen bos en hagen - 8 locaties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0</text:p>
            <text:p text:style-name="common-al">Omschrijving: aanleggen bos en hagen</text:p>
            <text:p text:style-name="common-al">Locatie: 8 locaties in het buitengebied</text:p>
            <text:p text:style-name="common-al">Activiteit: 'aanleggen' </text:p>
            <text:p text:style-name="common-al">Verzenddatum: 9 me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44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Renswoude - Verleende omgevingsvergunning - aanleggen bos en hagen - 8 locaties buitengebied</meta:user-defined>
    <meta:user-defined meta:name="DCTERMS.W3CDTF/DCTERMS.available">2022-05-18</meta:user-defined>
    <meta:user-defined meta:name="DCTERMS.W3CDTF/OVERHEIDop.jaargang">2022</meta:user-defined>
    <meta:user-defined meta:name="OVERHEIDop.publicationIssue">224475</meta:user-defined>
    <meta:user-defined meta:name="OVERHEIDop.GmbID/DC.identifier">gmb-2022-224475</meta:user-defined>
    <meta:user-defined meta:name="OVERHEIDop.versieInformatie"/>
  </office:meta>
</office:document-meta>
</file>